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spandoeken met reclame-uitingen aan de gevel, Koedijk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R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dijkerstraat 9 Alkmaar</text:span>: het aanbrengen van 2 spandoeken met reclame-uitingen aan de gevel </text:p>
            <text:p text:style-name="common-al">Datum ontvangst: 13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2 spandoeken met reclame-uitingen aan de gevel, Koedijker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72</meta:user-defined>
    <meta:user-defined meta:name="OVERHEIDop.GmbID/DC.identifier">gmb-2016-129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R 9</meta:user-defined>
    <meta:user-defined meta:name="OVERHEIDop.woonplaats">Alkmaar</meta:user-defined>
    <meta:user-defined meta:name="OVERHEIDop.straatnaam">Koedij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64 516788</meta:user-defined>
    <meta:user-defined meta:name="OVERHEIDop.versieInformatie"/>
  </office:meta>
</office:document-meta>
</file>