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midspaed  tussen 17 en 19 (kad. Bergum H 1922) te Earnewâld  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tussen17 en 19 (kad. Bergum,H,1922) te Earnewâld</text:p>
            <text:p text:style-name="common-al">Z-HZ_WABO-2016-1111    Olo: 2545561</text:p>
            <text:p text:style-name="common-al"> het bouwen van een tuinhuis</text:p>
            <text:p text:style-name="common-al">Datum ontvangst: 1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3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midspaed  tussen 17 en 19 (kad. Bergum H 1922) te Earnewâld  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71</meta:user-defined>
    <meta:user-defined meta:name="OVERHEIDop.GmbID/DC.identifier">gmb-2016-129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K 19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093 571613</meta:user-defined>
    <meta:user-defined meta:name="OVERHEIDop.versieInformatie"/>
  </office:meta>
</office:document-meta>
</file>