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elfgauwseweg 165 en 16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EM | Delfgauwseweg 165 en 165A | bouw: splitsen van het bestaande pand in 7 woonunits | beslistermijn is met maximaal 6 weken verlengd, nieuwe beslisdatum: 10-3-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3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Delfgauwseweg 165 en 16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37</meta:user-defined>
    <meta:user-defined meta:name="OVERHEIDop.GmbID/DC.identifier">gmb-2016-129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 EM 165</meta:user-defined>
    <meta:user-defined meta:name="OVERHEIDop.woonplaats">Delft</meta:user-defined>
    <meta:user-defined meta:name="OVERHEIDop.straatnaam">Delfgauw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93 447250</meta:user-defined>
    <meta:user-defined meta:name="OVERHEIDop.versieInformatie"/>
  </office:meta>
</office:document-meta>
</file>