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ovenwoning, Kennemerstraatweg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B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33 Alkmaar</text:span>: het realiseren van een bovenwoning </text:p>
            <text:p text:style-name="common-al">Datum ontvangst: 12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6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ovenwoning, Kennemerstraatweg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68</meta:user-defined>
    <meta:user-defined meta:name="OVERHEIDop.GmbID/DC.identifier">gmb-2016-129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B 33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60 515822</meta:user-defined>
    <meta:user-defined meta:name="OVERHEIDop.versieInformatie"/>
  </office:meta>
</office:document-meta>
</file>