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met bijgebouw, Zuidervaart, achter Noordervaart 182 (kadestraal adres SMR01, secie O, perceelnummer 99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, achter Noordervaart 182 (kadestraal adres SMR01, secie O, perceelnummer 991 Stompetoren</text:span>: het oprichten van een woning met bijgebouw </text:p>
            <text:p text:style-name="common-al">Datum ontvangst: 1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6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6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met bijgebouw, Zuidervaart, achter Noordervaart 182 (kadestraal adres SMR01, secie O, perceelnummer 99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64</meta:user-defined>
    <meta:user-defined meta:name="OVERHEIDop.GmbID/DC.identifier">gmb-2016-129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D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093 514445</meta:user-defined>
    <meta:user-defined meta:name="OVERHEIDop.versieInformatie"/>
  </office:meta>
</office:document-meta>
</file>