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emeente Bergen (NH) , het organiseren van het wandelevenement de 3 Zilte Zoenen in Bergen(NH), op zaterdag 13 februari 2016 en zondag 14 februari 2016 in het natuurgebied van Staatbosbeheer en PWN (verzenddatum besluit 14 januari 20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3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gemeente Bergen (NH) , het organiseren van het wandelevenement de 3 Zilte Zoenen in Bergen(NH), op zaterdag 13 februari 2016 en zondag 14 februari 2016 in het natuurgebied van Staatbosbeheer en PWN (verzenddatum besluit 14 januari 201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36</meta:user-defined>
    <meta:user-defined meta:name="OVERHEIDop.GmbID/DC.identifier">gmb-2016-129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 BB 12</meta:user-defined>
    <meta:user-defined meta:name="OVERHEIDop.woonplaats">Bergen aan Zee</meta:user-defined>
    <meta:user-defined meta:name="OVERHEIDop.straatnaam">C.F. Zeiler 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725 519762</meta:user-defined>
    <meta:user-defined meta:name="OVERHEIDop.versieInformatie"/>
  </office:meta>
</office:document-meta>
</file>