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oerderij met schuur/berging en een bedrijfsruimte, Noordervaart 1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A1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25 Stompetoren</text:span>: het oprichten van een boerderij met schuur/berging en een bedrijfsruimte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oerderij met schuur/berging en een bedrijfsruimte, Noordervaart 12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59</meta:user-defined>
    <meta:user-defined meta:name="OVERHEIDop.GmbID/DC.identifier">gmb-2016-12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C 124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519 513923</meta:user-defined>
    <meta:user-defined meta:name="OVERHEIDop.versieInformatie"/>
  </office:meta>
</office:document-meta>
</file>