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Alde Syl 18  het plaatsen van een berging in strijd met het bestemmingsplan (legalis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Makkum, Alde Syl 18 OV20160461 het plaatsen van een berging in strijd met het bestemmingsplan (legalisatie) (datum verzending brief / besluit: 12-9-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9358</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358</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358</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Alde Syl 18  het plaatsen van een berging in strijd met het bestemmingsplan (legalis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358</meta:user-defined>
    <meta:user-defined meta:name="OVERHEIDop.GmbID/DC.identifier">gmb-2016-12935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GL 18</meta:user-defined>
    <meta:user-defined meta:name="OVERHEIDop.woonplaats">Makkum</meta:user-defined>
    <meta:user-defined meta:name="OVERHEIDop.straatnaam">Alde Syl</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6110 562942</meta:user-defined>
    <meta:user-defined meta:name="OVERHEIDop.versieInformatie"/>
  </office:meta>
</office:document-meta>
</file>