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knotwilgen en 1 es in de achterzijde van de tuin, Kanaaldijk 16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BC1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67 Koedijk</text:span>: het kappen van 3 knotwilgen en 1 es in de achterzijde van de tuin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5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knotwilgen en 1 es in de achterzijde van de tuin, Kanaaldijk 16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57</meta:user-defined>
    <meta:user-defined meta:name="OVERHEIDop.GmbID/DC.identifier">gmb-2016-129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C 167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63 520903</meta:user-defined>
    <meta:user-defined meta:name="OVERHEIDop.versieInformatie"/>
  </office:meta>
</office:document-meta>
</file>