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Lange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5 Alkmaar</text:span>: het aanbrengen van 2 reclame-uitingen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5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2 reclame-uitingen, Lange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53</meta:user-defined>
    <meta:user-defined meta:name="OVERHEIDop.GmbID/DC.identifier">gmb-2016-12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A 15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9 516110</meta:user-defined>
    <meta:user-defined meta:name="OVERHEIDop.versieInformatie"/>
  </office:meta>
</office:document-meta>
</file>