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16  het aanbrengen van 2 banieren aan de gevel met een geldigheidsduur van 5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leinzand 16 OV20160447 het aanbrengen van 2 banieren aan de gevel met een geldigheidsduur van 5 jaar (datum verzending brief / besluit: 14-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5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5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5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leinzand 16  het aanbrengen van 2 banieren aan de gevel met een geldigheidsduur van 5 j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52</meta:user-defined>
    <meta:user-defined meta:name="OVERHEIDop.GmbID/DC.identifier">gmb-2016-1293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H</meta:user-defined>
    <meta:user-defined meta:name="OVERHEIDop.woonplaats">Sneek</meta:user-defined>
    <meta:user-defined meta:name="OVERHEIDop.straatnaam">Kleinz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19 560641</meta:user-defined>
    <meta:user-defined meta:name="OVERHEIDop.versieInformatie"/>
  </office:meta>
</office:document-meta>
</file>