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en een luifel en een logo op een bestaande winkelpui en het plaatsen van een reclameposter achter het raam op de 1e verdieping, Lange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1J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4 Alkmaar</text:span>: het aanbrengen ven een luifel en een logo op een bestaande winkelpui en het plaatsen van een reclameposter achter het raam op de 1e verdieping </text:p>
            <text:p text:style-name="common-al">Datum ontvangst: 8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5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en een luifel en een logo op een bestaande winkelpui en het plaatsen van een reclameposter achter het raam op de 1e verdieping, Lange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50</meta:user-defined>
    <meta:user-defined meta:name="OVERHEIDop.GmbID/DC.identifier">gmb-2016-129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G 4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40 516093</meta:user-defined>
    <meta:user-defined meta:name="OVERHEIDop.versieInformatie"/>
  </office:meta>
</office:document-meta>
</file>