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 coniferen, kadestraat perceelnummer: Alkmaar h 1174, Havingh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estraat perceelnummer: Alkmaar h 1174, Havinghastraat Alk</text:span>: het kappen van 10 coniferen </text:p>
            <text:p text:style-name="common-al">Datum ontvangst: 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 coniferen, kadestraat perceelnummer: Alkmaar h 1174, Havingha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44</meta:user-defined>
    <meta:user-defined meta:name="OVERHEIDop.GmbID/DC.identifier">gmb-2016-129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73 517988</meta:user-defined>
    <meta:user-defined meta:name="OVERHEIDop.versieInformatie"/>
  </office:meta>
</office:document-meta>
</file>