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TADHOUDERLAAN 1 TOT EN MET 13 (ONEVEN), REGENTESSELAAN 2 TOT EN MET 14 (EVEN), TROUBADOUR 1 TOT EN MET 19 (ONEVEN), PALFRENIER 2 TOT EN MET 20 (EVEN) EN MAGISTRAAT 1 TOT EN MET 5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9 woningen met bergingen op het perceel Stadhouderlaan 1 tot en met 13 (oneven), Regentesselaan 2 tot en met 14 (even), Troubadour 1 tot en met 19 (oneven), Palfrenier 2 tot en met 20 (even) en Magistraat 1 tot en met 5 (doorlopend) te Heerenveen (17-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34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4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1 TOT EN MET 13 (ONEVEN), REGENTESSELAAN 2 TOT EN MET 14 (EVEN), TROUBADOUR 1 TOT EN MET 19 (ONEVEN), PALFRENIER 2 TOT EN MET 20 (EVEN) EN MAGISTRAAT 1 TOT EN MET 5 (DOORLOPEN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43</meta:user-defined>
    <meta:user-defined meta:name="OVERHEIDop.GmbID/DC.identifier">gmb-2016-129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Magistraat</meta:user-defined>
    <meta:user-defined meta:name="OVERHEIDop.straatnaam">Troubadour</meta:user-defined>
    <meta:user-defined meta:name="OVERHEIDop.straatnaam">Palfrenier</meta:user-defined>
    <meta:user-defined meta:name="OVERHEID.PostcodeHuisnummer/OVERHEIDop.postcodeHuisnummer">8448VD 28</meta:user-defined>
    <meta:user-defined meta:name="OVERHEIDop.straatnaam">Regentesselaan</meta:user-defined>
    <meta:user-defined meta:name="OVERHEID.PostcodeHuisnummer/OVERHEIDop.postcodeHuisnummer">8448PZ 27</meta:user-defined>
    <meta:user-defined meta:name="OVERHEIDop.straatnaam">Stadhouder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254 552776</meta:user-defined>
    <meta:user-defined meta:name="OVERHEID.EPSG28992/DC.spatial">193185 552678</meta:user-defined>
    <meta:user-defined meta:name="OVERHEID.EPSG28992/DC.spatial">193213 552611</meta:user-defined>
    <meta:user-defined meta:name="OVERHEID.EPSG28992/DC.spatial">193336 552733</meta:user-defined>
    <meta:user-defined meta:name="OVERHEID.EPSG28992/DC.spatial">193252 552674</meta:user-defined>
    <meta:user-defined meta:name="OVERHEIDop.versieInformatie"/>
  </office:meta>
</office:document-meta>
</file>