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financiële stukken Omgevingsdiens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 maken bekend dat het dagelijks bestuur van de  Omgevingsdienst Groningen op 5 augustus 2016 de voorjaarsrapportage 2016 en de ontwerp begroting 2017 ter zienswijze aan de gemeenteraad hebben aangeboden. U kunt deze stukken tijdens onze openingstijden inzien bij het klanten contact centrum in het gemeentehuis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93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financiële stukken Omgevingsdienst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41</meta:user-defined>
    <meta:user-defined meta:name="OVERHEIDop.GmbID/DC.identifier">gmb-2016-129341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Z 15d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EPSG28992/DC.spatial">265547 574145</meta:user-defined>
    <meta:user-defined meta:name="OVERHEIDop.versieInformatie"/>
  </office:meta>
</office:document-meta>
</file>