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esdoorns en 1 eik, park de Alkmaard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de Alkmaarderhout Alkmaar</text:span>: het kappen van 5 esdoorns en 1 eik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esdoorns en 1 eik, park de Alkmaard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40</meta:user-defined>
    <meta:user-defined meta:name="OVERHEIDop.GmbID/DC.identifier">gmb-2016-129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</meta:user-defined>
    <meta:user-defined meta:name="OVERHEIDop.woonplaats">Alkmaar</meta:user-defined>
    <meta:user-defined meta:name="OVERHEIDop.straatnaam">Muziektui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891 515476</meta:user-defined>
    <meta:user-defined meta:name="OVERHEIDop.versieInformatie"/>
  </office:meta>
</office:document-meta>
</file>