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jndenlaan 2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Van Lijndenlaan 25, 1412 EJ Naarden</text:span>
          </text:p>
            <text:p text:style-name="common-al">Plaatsen dakkapellen voor- en achterdakvlak woning. </text:p>
            <text:p text:style-name="common-al">26-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3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Lijndenlaan 2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34</meta:user-defined>
    <meta:user-defined meta:name="OVERHEIDop.GmbID/DC.identifier">gmb-2016-12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 EJ 25</meta:user-defined>
    <meta:user-defined meta:name="OVERHEIDop.woonplaats">Naarden</meta:user-defined>
    <meta:user-defined meta:name="OVERHEIDop.straatnaam">Van Lijn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39 477277</meta:user-defined>
    <meta:user-defined meta:name="OVERHEIDop.versieInformatie"/>
  </office:meta>
</office:document-meta>
</file>