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epenlaan 11 A  het realiseren van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epenlaan 11 A OV20160658 het realiseren van appartementen in strijd met het bestemmingsplan (1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epenlaan 11 A  het realiseren van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39</meta:user-defined>
    <meta:user-defined meta:name="OVERHEIDop.GmbID/DC.identifier">gmb-2016-1293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E 11a</meta:user-defined>
    <meta:user-defined meta:name="OVERHEIDop.woonplaats">Sneek</meta:user-defined>
    <meta:user-defined meta:name="OVERHEIDop.straatnaam">Iep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89 561113</meta:user-defined>
    <meta:user-defined meta:name="OVERHEIDop.versieInformatie"/>
  </office:meta>
</office:document-meta>
</file>