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eeuwarderweg 68  het verbreden van de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Leeuwarderweg 68 OV20160657 het verbreden van de inrit (15-9-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933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3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3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Leeuwarderweg 68  het verbreden van de in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337</meta:user-defined>
    <meta:user-defined meta:name="OVERHEIDop.GmbID/DC.identifier">gmb-2016-12933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5AJ 68</meta:user-defined>
    <meta:user-defined meta:name="OVERHEIDop.woonplaats">Sneek</meta:user-defined>
    <meta:user-defined meta:name="OVERHEIDop.straatnaam">Leeuwarder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972 561161</meta:user-defined>
    <meta:user-defined meta:name="OVERHEIDop.versieInformatie"/>
  </office:meta>
</office:document-meta>
</file>