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ardwei 5 t/m 23 en Ype Johannesstraat 1 t/m 27  het realiseren van 26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oardwei 5 t/m 23 en Ype Johannesstraat 1 t/m 27 OV20160655 het realiseren van 26 woningen (14-9-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33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3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3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oardwei 5 t/m 23 en Ype Johannesstraat 1 t/m 27  het realiseren van 26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30</meta:user-defined>
    <meta:user-defined meta:name="OVERHEIDop.GmbID/DC.identifier">gmb-2016-12933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meta:user-defined>
    <meta:user-defined meta:name="OVERHEIDop.woonplaats">Sneek</meta:user-defined>
    <meta:user-defined meta:name="OVERHEIDop.straatnaam">Noard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243 562478</meta:user-defined>
    <meta:user-defined meta:name="OVERHEIDop.versieInformatie"/>
  </office:meta>
</office:document-meta>
</file>