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ostsingel (diverse gedeelt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K | Oostsingel (diverse gedeeltes) | bouw, strijdig gebruik gronden/bouwwerken met RO: vervangen van de kademuren | beslistermijn is met maximaal 6 weken verlengd, nieuwe beslisdatum: 17-3-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3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Oostsingel (diverse gedeel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3</meta:user-defined>
    <meta:user-defined meta:name="OVERHEIDop.GmbID/DC.identifier">gmb-2016-129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 HH 122</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84 447981</meta:user-defined>
    <meta:user-defined meta:name="OVERHEIDop.versieInformatie"/>
  </office:meta>
</office:document-meta>
</file>