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52653 - Hommelstraat 5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mmelstraat 5 te Groesbeek</text:p>
            <text:p text:style-name="common-al">Omschrijving : bouwen van een woning</text:p>
            <text:p text:style-name="common-al">Datum ontvangst : 16 september 2016</text:p>
            <text:p text:style-name="common-al">Zaaknummer ODRN : W.Z16.102302.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932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2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2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52653 - Hommelstraat 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28</meta:user-defined>
    <meta:user-defined meta:name="OVERHEIDop.GmbID/DC.identifier">gmb-2016-1293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meta:user-defined>
    <meta:user-defined meta:name="OVERHEIDop.woonplaats">Groesbeek</meta:user-defined>
    <meta:user-defined meta:name="OVERHEIDop.straatnaam">Hommel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726 421840</meta:user-defined>
    <meta:user-defined meta:name="OVERHEIDop.versieInformatie"/>
  </office:meta>
</office:document-meta>
</file>