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gebruikneming van een pand als lunchroom (daghoreca) met winkel, Koorstr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GM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orstraat 19 Alkmaar</text:span>: ingebruikneming van een pand als lunchroom (daghoreca) met winkel </text:p>
            <text:p text:style-name="common-al">Datum ontvangst: 5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32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2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2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gebruikneming van een pand als lunchroom (daghoreca) met winkel, Koorstraat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26</meta:user-defined>
    <meta:user-defined meta:name="OVERHEIDop.GmbID/DC.identifier">gmb-2016-129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GM 21d</meta:user-defined>
    <meta:user-defined meta:name="OVERHEIDop.woonplaats">Alkmaar</meta:user-defined>
    <meta:user-defined meta:name="OVERHEIDop.straatnaam">Koo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465 516253</meta:user-defined>
    <meta:user-defined meta:name="OVERHEIDop.versieInformatie"/>
  </office:meta>
</office:document-meta>
</file>