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30, nieuwe aanvraag, wijzigen gebruik t.b.v. sportschoo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Industrieweg 30, 6702 DR, wijzigen gebruik t.b.v. sportschool, 2016W0175, ontvangen op 22-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3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30, nieuwe aanvraag, wijzigen gebruik t.b.v. sportschool,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32</meta:user-defined>
    <meta:user-defined meta:name="OVERHEIDop.GmbID/DC.identifier">gmb-2016-12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 DR 30</meta:user-defined>
    <meta:user-defined meta:name="OVERHEIDop.woonplaats">Wageningen</meta:user-defined>
    <meta:user-defined meta:name="OVERHEIDop.straatnaam">Industri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373 441749</meta:user-defined>
    <meta:user-defined meta:name="OVERHEIDop.versieInformatie"/>
  </office:meta>
</office:document-meta>
</file>