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een bedrijfspand en een magazijn met kantoor, hoek Pyrietstraat en Barnsteen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ek Pyrietstraat en Barnsteenstraat te Alkmaar</text:span>: het oprichten van een bedrijfspand en een magazijn met kantoor </text:p>
            <text:p text:style-name="common-al">Datum ontvangst: 6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15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15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een bedrijfspand en een magazijn met kantoor, hoek Pyrietstraat en Barnsteen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15</meta:user-defined>
    <meta:user-defined meta:name="OVERHEIDop.GmbID/DC.identifier">gmb-2016-1293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2SE</meta:user-defined>
    <meta:user-defined meta:name="OVERHEIDop.woonplaats">Alkmaar</meta:user-defined>
    <meta:user-defined meta:name="OVERHEIDop.straatnaam">Barnste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40 512716</meta:user-defined>
    <meta:user-defined meta:name="OVERHEIDop.versieInformatie"/>
  </office:meta>
</office:document-meta>
</file>