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Tussendijken 6 te Burgum het kappen van 7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ussendijken 6 te Burgum</text:p>
            <text:p text:style-name="common-al">Z-HZ_WABO-2016-1101    Olo: 2542853</text:p>
            <text:p text:style-name="common-al">het kappen van 7 bomen</text:p>
            <text:p text:style-name="common-al">Datum ontvangst: 11 september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29313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313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313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Tussendijken 6 te Burgum het kappen van 7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9313</meta:user-defined>
    <meta:user-defined meta:name="OVERHEIDop.GmbID/DC.identifier">gmb-2016-12931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1LW 6</meta:user-defined>
    <meta:user-defined meta:name="OVERHEIDop.woonplaats">Burgum</meta:user-defined>
    <meta:user-defined meta:name="OVERHEIDop.straatnaam">Tussendijken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95348 579459</meta:user-defined>
    <meta:user-defined meta:name="OVERHEIDop.versieInformatie"/>
  </office:meta>
</office:document-meta>
</file>