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W.Z16.102963.01 – locatie Kastanjelaan 17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het kappen van een boom</text:p>
            <text:p text:style-name="common-al">Locatie: Kastanjelaan 17 te Berg en Dal</text:p>
            <text:p text:style-name="common-al">Datum besluit: 19-09-2016</text:p>
            <text:p text:style-name="common-al">Zaaknummer ODRN: W.Z16.102963.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931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1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1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W.Z16.102963.01 – locatie Kastanjelaan 17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10</meta:user-defined>
    <meta:user-defined meta:name="OVERHEIDop.GmbID/DC.identifier">gmb-2016-1293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meta:user-defined>
    <meta:user-defined meta:name="OVERHEIDop.woonplaats">Berg en Dal</meta:user-defined>
    <meta:user-defined meta:name="OVERHEIDop.straatnaam">Kastanje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800 425603</meta:user-defined>
    <meta:user-defined meta:name="OVERHEIDop.versieInformatie"/>
  </office:meta>
</office:document-meta>
</file>