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aken van een serre dak en verplaatsen entreedeur, Klaverhof 21, 2215 DR Voorhout, Kenmerk 201613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serre dak en verplaatsen entreedeur</text:p>
            <text:p text:style-name="common-al">
            <text:span text:style-name="nadrukcur">Verzenddatum besluit:  15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930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0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0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maken van een serre dak en verplaatsen entreedeur, Klaverhof 21, 2215 DR Voorhout, Kenmerk 201613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09</meta:user-defined>
    <meta:user-defined meta:name="OVERHEIDop.GmbID/DC.identifier">gmb-2016-1293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DR 21</meta:user-defined>
    <meta:user-defined meta:name="OVERHEIDop.woonplaats">Voorhout</meta:user-defined>
    <meta:user-defined meta:name="OVERHEIDop.straatnaam">Klaverhof</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544 470683</meta:user-defined>
    <meta:user-defined meta:name="OVERHEIDop.versieInformatie"/>
  </office:meta>
</office:document-meta>
</file>