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11013497), verzenddatum 14-09-2016. Canadezenlaan,(11013355), verzenddatum 14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11013497), verzenddatum 14-09-2016. Canadezenlaan,(11013355), verzenddatum 14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06</meta:user-defined>
    <meta:user-defined meta:name="OVERHEIDop.GmbID/DC.identifier">gmb-2016-129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C 390</meta:user-defined>
    <meta:user-defined meta:name="OVERHEIDop.woonplaats">Leeuwarden</meta:user-defined>
    <meta:user-defined meta:name="OVERHEIDop.straatnaam">Canadezen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73 581048</meta:user-defined>
    <meta:user-defined meta:name="OVERHEIDop.versieInformatie"/>
  </office:meta>
</office:document-meta>
</file>