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Abbega, Twiska 2  het uitbreiden van de ligbox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Abbega, Twiska 2 UV20140782 het uitbreiden van de ligboxstal (datum verzending brief / besluit: 19-9-2016)</text:p>
            <text:p text:style-name="common-al"/>
            <text:p text:style-name="common-al">De aanvraag, de omgevingsvergunning en de overige bijbehorende stukken liggen met ingang van 23 september 2016 tot en met 3 nov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bbega, Twiska 2  het uitbreiden van de ligbox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03</meta:user-defined>
    <meta:user-defined meta:name="OVERHEIDop.GmbID/DC.identifier">gmb-2016-1293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E 2</meta:user-defined>
    <meta:user-defined meta:name="OVERHEIDop.woonplaats">Abbega</meta:user-defined>
    <meta:user-defined meta:name="OVERHEIDop.straatnaam">Twiska</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524 558875</meta:user-defined>
    <meta:user-defined meta:name="OVERHEIDop.versieInformatie"/>
  </office:meta>
</office:document-meta>
</file>