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iep en 2 acacia's, openbaar plantsoen naast Zevenhuize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Zevenhuizen 17 Alkmaar</text:span>: het kappen van 1 iep en 2 acacia's </text:p>
            <text:p text:style-name="common-al">Datum ontvangst: 7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0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iep en 2 acacia's, openbaar plantsoen naast Zevenhuize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01</meta:user-defined>
    <meta:user-defined meta:name="OVERHEIDop.GmbID/DC.identifier">gmb-2016-129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B 17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22 516439</meta:user-defined>
    <meta:user-defined meta:name="OVERHEIDop.versieInformatie"/>
  </office:meta>
</office:document-meta>
</file>