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bbestraat 4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 met planologische strijdig gebruik waarbij tevens sprake is van een bouwactiviteit (art. 2.1 lid 1 sub c en art. 2.1, lid 1 sub a WABO)</text:span>
            </text:span>
          </text:p>
            <text:p text:style-name="common-al">
            <text:span text:style-name="nadrukvet">Dobbestraat 48, 1411 VZ Naarden</text:span>
          </text:p>
            <text:p text:style-name="common-al">Verhogen nok. </text:p>
            <text:p text:style-name="common-al">26-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93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3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bbestraat 48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30</meta:user-defined>
    <meta:user-defined meta:name="OVERHEIDop.GmbID/DC.identifier">gmb-2016-12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 VZ 48</meta:user-defined>
    <meta:user-defined meta:name="OVERHEIDop.woonplaats">Naarden</meta:user-defined>
    <meta:user-defined meta:name="OVERHEIDop.straatnaam">Dobbe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479 479202</meta:user-defined>
    <meta:user-defined meta:name="OVERHEIDop.versieInformatie"/>
  </office:meta>
</office:document-meta>
</file>