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uk, openbaar plantsoen achter Winkelwaard 346-3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HS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Winkelwaard 346-349 Alkmaar</text:span>: het kappen van een beuk </text:p>
            <text:p text:style-name="common-al">Datum ontvangst: 7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29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euk, openbaar plantsoen achter Winkelwaard 346-3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98</meta:user-defined>
    <meta:user-defined meta:name="OVERHEIDop.GmbID/DC.identifier">gmb-2016-129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HS 326</meta:user-defined>
    <meta:user-defined meta:name="OVERHEIDop.woonplaats">Alkmaar</meta:user-defined>
    <meta:user-defined meta:name="OVERHEIDop.straatnaam">Winkel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84 517808</meta:user-defined>
    <meta:user-defined meta:name="OVERHEIDop.versieInformatie"/>
  </office:meta>
</office:document-meta>
</file>