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Hartwerd, Oldeclooster 6 A  het wijzigen van de dieraanta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Hartwerd, Oldeclooster 6 A UV20160346 het wijzigen van de dieraantallen (2-5-2016)</text:p>
            <text:p text:style-name="common-al"/>
            <text:p text:style-name="common-al">De aanvraag, de ontwerp-omgevingsvergunning en de overige bijbehorende stukken liggen van 23 september 2016  tot en met 3 november 2016 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zes weken na de verzenddatum van onze brief met de ontwerpbeschikking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2929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9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Hartwerd, Oldeclooster 6 A  het wijzigen van de dieraan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97</meta:user-defined>
    <meta:user-defined meta:name="OVERHEIDop.GmbID/DC.identifier">gmb-2016-1292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41KC 6a</meta:user-defined>
    <meta:user-defined meta:name="OVERHEIDop.woonplaats">Hartwerd</meta:user-defined>
    <meta:user-defined meta:name="OVERHEIDop.straatnaam">Oldeclooster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anvraag</meta:user-defined>
    <meta:user-defined meta:name="OVERHEID.EPSG28992/DC.spatial">167955 565909</meta:user-defined>
    <meta:user-defined meta:name="OVERHEIDop.versieInformatie"/>
  </office:meta>
</office:document-meta>
</file>