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kastanje, openbaar terrein achter Vliestroom 17-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6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achter Vliestroom 17-25 Alkmaar</text:span>: het kappen van 1 kastanje</text:p>
            <text:p text:style-name="common-al"> Datum ontvangst: 7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29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9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9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kastanje, openbaar terrein achter Vliestroom 17-2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95</meta:user-defined>
    <meta:user-defined meta:name="OVERHEIDop.GmbID/DC.identifier">gmb-2016-1292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6</meta:user-defined>
    <meta:user-defined meta:name="OVERHEIDop.woonplaats">Alkmaar</meta:user-defined>
    <meta:user-defined meta:name="OVERHEIDop.straatnaam">Vliestroom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585 518205</meta:user-defined>
    <meta:user-defined meta:name="OVERHEIDop.versieInformatie"/>
  </office:meta>
</office:document-meta>
</file>