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iep, openbaar terrein naast Hornwaard 18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4SK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naast Hornwaard 182 Alkmaar</text:span>: het kappen van 1 iep </text:p>
            <text:p text:style-name="common-al">Datum ontvangst: 7 sept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929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9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9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iep, openbaar terrein naast Hornwaard 18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292</meta:user-defined>
    <meta:user-defined meta:name="OVERHEIDop.GmbID/DC.identifier">gmb-2016-1292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4SK 182</meta:user-defined>
    <meta:user-defined meta:name="OVERHEIDop.woonplaats">Alkmaar</meta:user-defined>
    <meta:user-defined meta:name="OVERHEIDop.straatnaam">Hornwaar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631 517367</meta:user-defined>
    <meta:user-defined meta:name="OVERHEIDop.versieInformatie"/>
  </office:meta>
</office:document-meta>
</file>