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13214) Oktoberfest, op 22 en 23 oktober 2016, verzenddatum 09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29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helminaplein, (11013214) Oktoberfest, op 22 en 23 oktober 2016, verzenddatum 09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91</meta:user-defined>
    <meta:user-defined meta:name="OVERHEIDop.GmbID/DC.identifier">gmb-2016-129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op.versieInformatie"/>
  </office:meta>
</office:document-meta>
</file>