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dennen, openbaar plantsoen naast Massenet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JJ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Massenetstraat 8 Alkmaar</text:span>: het kappen van 6 dennen </text:p>
            <text:p text:style-name="common-al">Datum ontvangst: 7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29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dennen, openbaar plantsoen naast Massenet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90</meta:user-defined>
    <meta:user-defined meta:name="OVERHEIDop.GmbID/DC.identifier">gmb-2016-129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JJ 8</meta:user-defined>
    <meta:user-defined meta:name="OVERHEIDop.woonplaats">Alkmaar</meta:user-defined>
    <meta:user-defined meta:name="OVERHEIDop.straatnaam">Massene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52 517770</meta:user-defined>
    <meta:user-defined meta:name="OVERHEIDop.versieInformatie"/>
  </office:meta>
</office:document-meta>
</file>