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Aart van der Leeuwlaan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D | Aart van der Leeuwlaan 36 | kap: een treurwilg | datum verleend: 28-1-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text:p>
            <text:p text:style-name="last-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2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2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2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van rechtswege (regulier): Delft | Aart van der Leeuwlaan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29</meta:user-defined>
    <meta:user-defined meta:name="OVERHEIDop.GmbID/DC.identifier">gmb-2016-1292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 LD 26</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45 445603</meta:user-defined>
    <meta:user-defined meta:name="OVERHEIDop.versieInformatie"/>
  </office:meta>
</office:document-meta>
</file>