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Molkenkelder (parkeerterrein Techummerpleats), (11013009) Wijkfeest Techum, op 8 oktober 2016, verzenddatum 09-09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28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8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8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Molkenkelder (parkeerterrein Techummerpleats), (11013009) Wijkfeest Techum, op 8 oktober 2016, verzenddatum 09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88</meta:user-defined>
    <meta:user-defined meta:name="OVERHEIDop.GmbID/DC.identifier">gmb-2016-129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J 2</meta:user-defined>
    <meta:user-defined meta:name="OVERHEIDop.woonplaats">Leeuwarden</meta:user-defined>
    <meta:user-defined meta:name="OVERHEIDop.straatnaam">Molkenkeld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94 575918</meta:user-defined>
    <meta:user-defined meta:name="OVERHEIDop.versieInformatie"/>
  </office:meta>
</office:document-meta>
</file>