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en Sinnebuorren: verleende evenementenvergunning Jouster Merke (EV 201600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16</text:span> is een evenementenvergunning (met een verkeersbesluit) verleend voor deze locatie. Het gaat om het <text:span text:style-name="nadrukvet"> organiseren van een kermis en een nostalgische kermis  tijdens de Jouster Merke van donderdag 22 september tot en met maandag 26 september 2016 op het parkeerterrein aan de Sinnebuorren en voor het houden van een brunch met live-en/of mechanische muziek op zaterdag 24 september 2016 in de Midstraat te Joure in verband met het 550-jarig bestaan van de Jouster Merke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928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8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8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en Sinnebuorren: verleende evenementenvergunning Jouster Merke (EV 20160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84</meta:user-defined>
    <meta:user-defined meta:name="OVERHEIDop.GmbID/DC.identifier">gmb-2016-1292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meta:user-defined>
    <meta:user-defined meta:name="OVERHEIDop.woonplaats">Joure</meta:user-defined>
    <meta:user-defined meta:name="OVERHEIDop.straatnaam">Midstraat</meta:user-defined>
    <meta:user-defined meta:name="OVERHEID.PostcodeHuisnummer/OVERHEIDop.postcodeHuisnummer">8501CB 2</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80 553435</meta:user-defined>
    <meta:user-defined meta:name="OVERHEID.EPSG28992/DC.spatial">182656 553441</meta:user-defined>
    <meta:user-defined meta:name="OVERHEIDop.versieInformatie"/>
  </office:meta>
</office:document-meta>
</file>