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Fashion Even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is verleend: </text:p>
            <text:p text:style-name="common-al"/>
            <text:p text:style-name="common-al">- Stichting Marketing Oldambt, evenementenvergunning voor het houden van het ‘Fashion Event Winschoten’ op het Israëlplein, het Oldambtplein en in de Langestraat in Winschoten op 21 september 2016 van 13.00 uur tot 17:00 uur. </text:p>
            <text:p text:style-name="common-al"/>
            <text:p text:style-name="common-al">Heeft u vragen over de vergunningen of ontheff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Fashion Even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78</meta:user-defined>
    <meta:user-defined meta:name="OVERHEIDop.GmbID/DC.identifier">gmb-2016-1292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