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verleende omgevingsvergunning – OLO2529425 – locatieHezelstraat 13 te Oo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het kappen van een es</text:p>
            <text:p text:style-name="common-al">Locatie: Hezelstraat 13 te Ooij</text:p>
            <text:p text:style-name="common-al">Datum besluit: 19-09-2016</text:p>
            <text:p text:style-name="common-al">Zaaknummer ODRN:W.Z16.102917.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2927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27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27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 – OLO2529425 – locatieHezelstraat 13 te O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276</meta:user-defined>
    <meta:user-defined meta:name="OVERHEIDop.GmbID/DC.identifier">gmb-2016-12927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6JL</meta:user-defined>
    <meta:user-defined meta:name="OVERHEIDop.woonplaats">Ooij</meta:user-defined>
    <meta:user-defined meta:name="OVERHEIDop.straatnaam">Hezel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207 430133</meta:user-defined>
    <meta:user-defined meta:name="OVERHEIDop.versieInformatie"/>
  </office:meta>
</office:document-meta>
</file>