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kozijnen, Voordam 26, 27, 30, 31, 34 en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MA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ordam 26, 27, 30, 31, 34 en 35 Alkmaar</text:span>: het wijzigen van kozijnen </text:p>
            <text:p text:style-name="common-al">Datum ontvangst: 7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27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7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7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kozijnen, Voordam 26, 27, 30, 31, 34 en 3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75</meta:user-defined>
    <meta:user-defined meta:name="OVERHEIDop.GmbID/DC.identifier">gmb-2016-129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MA 26</meta:user-defined>
    <meta:user-defined meta:name="OVERHEIDop.woonplaats">Alkmaar</meta:user-defined>
    <meta:user-defined meta:name="OVERHEIDop.straatnaam">Voordam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24 516178</meta:user-defined>
    <meta:user-defined meta:name="OVERHEIDop.versieInformatie"/>
  </office:meta>
</office:document-meta>
</file>