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Zwilbroek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Zwilbroekseweg 7, zaaknummer 122921</text:p>
            <text:p text:style-name="common-al">Voor: verbouwen schoppe tot bed &amp; breakfast, datum ontvangst 18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9270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7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7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Zwilbroekse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29270</meta:user-defined>
    <meta:user-defined meta:name="OVERHEIDop.GmbID/DC.identifier">gmb-2016-129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BS 7</meta:user-defined>
    <meta:user-defined meta:name="OVERHEIDop.woonplaats">Winterswijk Meddo</meta:user-defined>
    <meta:user-defined meta:name="OVERHEIDop.straatnaam">Zwilbroek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999 450586</meta:user-defined>
    <meta:user-defined meta:name="OVERHEIDop.versieInformatie"/>
  </office:meta>
</office:document-meta>
</file>