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05-09-2016 tot en met 18-09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>-  M. Kool, 14-06-1986, datum uitschrijving 16-08-2016</text:p>
            <text:p text:style-name="common-al">-  J. Daroui, 21-09-1991, datum uitschrijving 26-08-2016</text:p>
            <text:p text:style-name="common-al">-  A.B.M. Vijgen, 15-08-1995, datum uitschrijving 15-08-2016</text:p>
            <text:p text:style-name="common-al">-  W.N. Benedic, 28-09-1953, datum uitschrijving 30-08-2016</text:p>
            <text:p text:style-name="common-al">-  A. Claus, 05-02-1965, datum uitschrijving 06-09-2016</text:p>
            <text:p text:style-name="common-al">-  B. Westheim, 12-06-1987, datum uitschrijving 22-07-2016</text:p>
            <text:p text:style-name="common-al">-  S. Louhouch, 10-08-1984, datum uitschrijving 24-08-2016</text:p>
            <text:p text:style-name="common-al">-  K.K. Unger, 08-08-1995, datum uitschrijving 17-08-2016</text:p>
            <text:p text:style-name="common-al">-  R.J.G. Slangen, 25-06-1971, datum uitschrijving 30-08-2016</text:p>
            <text:p text:style-name="common-al">-  L.P. Pengel, 09-12-1997, datum uitschrijving 29-08-2016</text:p>
            <text:p text:style-name="common-al">-  B.M.M. van Melick, 12-01-1986, datum uitschrijving 04-09-2016</text:p>
            <text:p text:style-name="common-al">-  O. Nizzah, 11-01-1997, datum uitschrijving 29-08-2016</text:p>
            <text:p text:style-name="common-al">-  A. Hiani, 31-08-1984, datum uitschrijving 27-08-2016</text:p>
            <text:p text:style-name="common-al">-  C.A. Berkeveld, 25-09-1995, datum uitschrijving 29-08-2016</text:p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926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6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6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05-09-2016 tot en met 18-09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69</meta:user-defined>
    <meta:user-defined meta:name="OVERHEIDop.GmbID/DC.identifier">gmb-2016-129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M 4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39 322177</meta:user-defined>
    <meta:user-defined meta:name="OVERHEIDop.versieInformatie"/>
  </office:meta>
</office:document-meta>
</file>