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 en Beursplein, (11008281) SUP 11-City Tour en plaatsing landmark "I Love Fryslân”, van 5 t/m 11 september 2016, verzenddatum 0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26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 en Beursplein, (11008281) SUP 11-City Tour en plaatsing landmark "I Love Fryslân”, van 5 t/m 11 september 2016, verzenddatum 0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66</meta:user-defined>
    <meta:user-defined meta:name="OVERHEIDop.GmbID/DC.identifier">gmb-2016-129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BE</meta:user-defined>
    <meta:user-defined meta:name="OVERHEIDop.straatnaam">Beur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9 579899</meta:user-defined>
    <meta:user-defined meta:name="OVERHEID.EPSG28992/DC.spatial">182309 579240</meta:user-defined>
    <meta:user-defined meta:name="OVERHEIDop.versieInformatie"/>
  </office:meta>
</office:document-meta>
</file>