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Hoffman Outdoor Media B.V., ontheffing voor het plaatsen van 8 reclame-driehoeksborden  in de plaats Winschoten, 6 reclame-driehoeksborden in de voormalige gemeente Scheemda en 6 reclame-driehoeksborden in de voormalige gemeente Reiderland van 17 januari 2017 t/m           30 januari 2016. </text:p>
            <text:p text:style-name="common-al"/>
            <text:p text:style-name="common-al">Heeft u vragen over de vergunningen of ontheff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2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64</meta:user-defined>
    <meta:user-defined meta:name="OVERHEIDop.GmbID/DC.identifier">gmb-2016-129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