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Makkum, Houtmolen 8  het plaatsen van 10 inpandige recreatieve chalets en het uitbreiden van 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kum, Houtmolen 8 OV20150675 het plaatsen van 10 inpandige recreatieve chalets en het uitbreiden van de horeca</text:p>
            <text:p text:style-name="common-al"/>
            <text:p text:style-name="common-al">Per abuis is op 14 september 2016 de bezwaar clausule aangegeven. De bekendmaking  van deze van rechtswege verleende vergunning is uitsluitend ter kennisgeving. </text:p>
            <text:p text:style-name="common-al">Hiertegen staat geen bezwaarmogelijkheid mee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926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6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6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Makkum, Houtmolen 8  het plaatsen van 10 inpandige recreatieve chalets en het uitbreiden van d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63</meta:user-defined>
    <meta:user-defined meta:name="OVERHEIDop.GmbID/DC.identifier">gmb-2016-129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4GJ 8</meta:user-defined>
    <meta:user-defined meta:name="OVERHEIDop.woonplaats">Makkum</meta:user-defined>
    <meta:user-defined meta:name="OVERHEIDop.straatnaam">Houtmol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6480 563007</meta:user-defined>
    <meta:user-defined meta:name="OVERHEIDop.versieInformatie"/>
  </office:meta>
</office:document-meta>
</file>