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nabij de Geert Knolweg: aanvraag vergunning viaduct (OV 20160364/2545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september 2016</text:span> is een aanvraag om een omgevingsvergunning binnengekomen voor deze locatie. Het gaat om het <text:span text:style-name="nadrukvet">betreft het kunstwerk (viaduct) verlengde Geert Knolwe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926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6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6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nabij de Geert Knolweg: aanvraag vergunning viaduct (OV 20160364/25457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62</meta:user-defined>
    <meta:user-defined meta:name="OVERHEIDop.GmbID/DC.identifier">gmb-2016-129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6BM 2</meta:user-defined>
    <meta:user-defined meta:name="OVERHEIDop.woonplaats">Haskerhorne</meta:user-defined>
    <meta:user-defined meta:name="OVERHEIDop.straatnaam">Gravinnesingel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4059 552394</meta:user-defined>
    <meta:user-defined meta:name="OVERHEIDop.versieInformatie"/>
  </office:meta>
</office:document-meta>
</file>